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ksamen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to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ksamensnummer:</text:p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tina Kleemann</meta:initial-creator>
    <dc:creator>Martina Kleemann</dc:creator>
    <meta:creation-date>2014-01-23T12:25:27Z</meta:creation-date>
    <dc:date>2014-01-23T13:09:53Z</dc:date>
  </office:meta>
</office:document-meta>
</file>